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00000001B676D8EF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Open Sans" svg:font-family="'Open Sans'"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Open Sans" fo:font-size="10.5pt" style:font-name-asian="Open Sans1" style:font-size-asian="10.5pt" style:font-name-complex="Open Sans1" style:font-size-complex="10.5pt"/>
    </style:style>
    <style:style style:name="P3" style:family="paragraph" style:parent-style-name="Standard">
      <style:paragraph-properties fo:margin-left="0.776cm" fo:margin-right="0.388cm" fo:text-indent="0cm" style:auto-text-indent="false" fo:background-color="#ffffff">
        <style:background-image/>
      </style:paragraph-properties>
      <style:text-properties style:font-name="Open Sans" fo:font-size="10.5pt" style:font-name-asian="Open Sans1" style:font-size-asian="10.5pt" style:font-name-complex="Open Sans1" style:font-size-complex="10.5pt"/>
    </style:style>
    <style:style style:name="P4" style:family="paragraph" style:parent-style-name="Standard">
      <style:paragraph-properties fo:text-align="center" style:justify-single-word="false"/>
      <style:text-properties style:font-name="Open Sans" fo:font-size="8pt" style:font-name-asian="Open Sans1" style:font-size-asian="8pt" style:font-name-complex="Open Sans1" style:font-size-complex="8pt"/>
    </style:style>
    <style:style style:name="P5" style:family="paragraph" style:parent-style-name="Standard">
      <style:paragraph-properties fo:text-align="center" style:justify-single-word="false"/>
      <style:text-properties style:font-name="Titillium Web SemiBold" fo:font-size="9pt" style:font-name-asian="Titillium Web SemiBold1" style:font-size-asian="9pt" style:font-name-complex="Titillium Web SemiBold1" style:font-size-complex="9pt"/>
    </style:style>
    <style:style style:name="P6" style:family="paragraph" style:parent-style-name="Standard">
      <style:text-properties fo:color="#999999" style:font-name="Open Sans" fo:font-size="10.5pt" style:font-name-asian="Open Sans1" style:font-size-asian="10.5pt" style:font-name-complex="Open Sans1" style:font-size-complex="10.5pt"/>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page-number="1"/>
    </style:style>
    <style:style style:name="T1" style:family="text">
      <style:text-properties style:font-name="Open Sans" fo:font-size="10.5pt" fo:font-weight="bold" style:font-name-asian="Open Sans1" style:font-size-asian="10.5pt" style:font-weight-asian="bold" style:font-name-complex="Open Sans1" style:font-size-complex="10.5pt"/>
    </style:style>
    <style:style style:name="T2" style:family="text">
      <style:text-properties style:font-name="Open Sans" fo:font-size="10.5pt" style:font-name-asian="Open Sans1" style:font-size-asian="10.5pt" style:font-name-complex="Open Sans1" style:font-size-complex="10.5pt"/>
    </style:style>
    <style:style style:name="T3" style:family="text">
      <style:text-properties fo:font-size="10.5pt" style:font-size-asian="10.5pt" style:font-size-complex="10.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Standard"/>
      <text:p text:style-name="Standard"/>
      <text:p text:style-name="P1"><text:span text:style-name="T1">Research area/line/department<text:line-break/></text:span><text:span text:style-name="T2">Group name</text:span><text:span text:style-name="T1"><text:line-break/></text:span></text:p>
      <text:p text:style-name="P2"/>
      <text:p text:style-name="P6">1st of June</text:p>
      <text:p text:style-name="P2"/>
      <text:p text:style-name="P7"><text:span text:style-name="T2">Dear Mr. Name,</text:span></text:p>
      <text:p text:style-name="P8"><text:line-break/><text:span text:style-name="T1">Lorem Ipsum</text:span><text:span text:style-name="T2">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3"/>
      <text:p text:style-name="Standard"><text:span text:style-name="T2">Th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line-break/></text:span><text:line-break/><text:span text:style-name="T2">Lorem Ipsum has been the industry's standard dummy text ever since the 1500s, when an unknown printer took a galley of type and scrambled it to make a type specimen book.</text:span><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Open Sans" svg:font-family="'Open Sans'"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 fo:font-size="8pt" style:font-name-asian="Open Sans1" style:font-size-asian="8pt" style:font-name-complex="Open Sans1" style:font-size-complex="8pt"/>
    </style:style>
    <style:style style:name="MP2" style:family="paragraph" style:parent-style-name="Standard">
      <style:paragraph-properties fo:text-align="center" style:justify-single-word="false"/>
      <style:text-properties style:font-name="Titillium Web SemiBold" fo:font-size="9pt" style:font-name-asian="Titillium Web SemiBold1" style:font-size-asian="9pt" style:font-name-complex="Titillium Web SemiBold1" style:font-size-complex="9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0.953cm" fo:margin-bottom="1.27cm" fo:margin-left="2.381cm" fo:margin-right="2.54cm" style:writing-mode="lr-tb" style:layout-grid-color="#c0c0c0" style:layout-grid-lines="2476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draw:frame draw:style-name="Mfr1" draw:name="image1.png" text:anchor-type="char" svg:x="1.958cm" svg:y="0.953cm" svg:width="9.673cm" svg:height="2.078cm" draw:z-index="1"><draw:image xlink:href="Pictures/1000020100000800000001B676D8EF5B.png" xlink:type="simple" xlink:show="embed" xlink:actuate="onLoad"/></draw:frame></text:p>
      </style:header>
      <style:footer>
        <text:p text:style-name="MP1">Av. Prof. Gama Pinto, n.2 - Complexo Interdisciplinar (3is) <text:s/>• <text:s/>1649-003 Lisboa - Portugal <text:s/>• <text:s/>(+351) 210 493 60</text:p>
        <text:p text:style-name="MP2">www.lip.p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date>2021-06-14T20:03:32.23</dc:date>
    <meta:editing-duration>PT1M48S</meta:editing-duration>
    <meta:editing-cycles>2</meta:editing-cycles>
    <meta:document-statistic meta:table-count="0" meta:image-count="1" meta:object-count="0" meta:page-count="2" meta:paragraph-count="7" meta:word-count="241" meta:character-count="1500"/>
  </office:meta>
</office:document-meta>
</file>