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/>
    </style:style>
    <style:style style:name="ce4" style:family="table-cell" style:parent-style-name="Default">
      <style:table-cell-properties fo:border="0.002cm solid #000000"/>
      <style:text-properties fo:font-size="8pt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fo:font-size="8pt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ize="8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size="8pt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fo:font-size="8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size="8pt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  <style:text-properties fo:font-size="8pt"/>
    </style:style>
    <style:style style:name="ce11" style:family="table-cell" style:parent-style-name="Default">
      <style:table-cell-properties fo:border-bottom="none" fo:border-left="none" fo:border-right="0.002cm solid #000000" fo:border-top="none"/>
      <style:text-properties fo:font-size="8pt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fo:font-size="8pt"/>
    </style:style>
  </office:automatic-styles>
  <office:body>
    <office:spreadsheet>
      <table:table table:name="Masterclass2006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row table:style-name="ro1">
          <table:table-cell table:style-name="ce1" office:value-type="string">
            <text:p>Escola</text:p>
          </table:table-cell>
          <table:table-cell table:style-name="ce1" office:value-type="string">
            <text:p>Docentes</text:p>
          </table:table-cell>
          <table:table-cell office:value-type="string">
            <text:p>NºDocentes</text:p>
          </table:table-cell>
          <table:table-cell office:value-type="string">
            <text:p>Email</text:p>
          </table:table-cell>
          <table:table-cell office:value-type="string">
            <text:p>NºAlunos</text:p>
          </table:table-cell>
          <table:table-cell table:number-columns-repeated="2"/>
        </table:table-row>
        <table:table-row table:style-name="ro1">
          <table:table-cell office:value-type="string">
            <text:p>Faculdade Ciencias/LIP</text:p>
          </table:table-cell>
          <table:table-cell office:value-type="string">
            <text:p>Luis Peralta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élia Maio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edro Ferreira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ulo Crawford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tricia Muiño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arlos Marqu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runo Dia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edro Jorge Mend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ita Kelomaki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na Catarina Farinh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r. Ginestal Machado, Santarém</text:p>
          </table:table-cell>
          <table:table-cell office:value-type="string">
            <text:p>Helena Tavares</text:p>
          </table:table-cell>
          <table:table-cell office:value-type="float" office:value="1">
            <text:p>1</text:p>
          </table:table-cell>
          <table:table-cell office:value-type="string">
            <text:p>amendoeira@metatexto.com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Alcacer do Sal</text:p>
          </table:table-cell>
          <table:table-cell office:value-type="string">
            <text:p>Florbela Rego</text:p>
          </table:table-cell>
          <table:table-cell office:value-type="float" office:value="2">
            <text:p>2</text:p>
          </table:table-cell>
          <table:table-cell office:value-type="string">
            <text:p>florbela_rego@iol.pt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gio Coelho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na Dias </text:p>
          </table:table-cell>
          <table:table-cell office:value-type="float" office:value="1">
            <text:p>1</text:p>
          </table:table-cell>
          <table:table-cell office:value-type="string">
            <text:p>anadias1@yahoo.co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légio Doroteias</text:p>
          </table:table-cell>
          <table:table-cell office:value-type="string">
            <text:p>Jose Pedro</text:p>
          </table:table-cell>
          <table:table-cell office:value-type="float" office:value="1">
            <text:p>1</text:p>
          </table:table-cell>
          <table:table-cell office:value-type="string">
            <text:p>josesjorge@sapo.p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Reynaldo Santos, VFXira</text:p>
          </table:table-cell>
          <table:table-cell office:value-type="string">
            <text:p>Teresa Paiva</text:p>
          </table:table-cell>
          <table:table-cell office:value-type="float" office:value="2">
            <text:p>2</text:p>
          </table:table-cell>
          <table:table-cell office:value-type="string">
            <text:p>tpaivafilipe@netcabo.pt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oreti Matos</text:p>
          </table:table-cell>
          <table:table-cell table:number-columns-repeated="5"/>
        </table:table-row>
        <table:table-row table:style-name="ro1">
          <table:table-cell office:value-type="string">
            <text:p>ES Ramada</text:p>
          </table:table-cell>
          <table:table-cell office:value-type="string">
            <text:p>Alexandra Baptista</text:p>
          </table:table-cell>
          <table:table-cell office:value-type="float" office:value="4">
            <text:p>4</text:p>
          </table:table-cell>
          <table:table-cell office:value-type="string">
            <text:p>alex.baptista@sapo.pt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es Cardoso</text:p>
          </table:table-cell>
          <table:table-cell/>
          <table:table-cell office:value-type="string">
            <text:p>ines_cardoso2004@sapo.p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ernando Pereira</text:p>
          </table:table-cell>
          <table:table-cell/>
          <table:table-cell office:value-type="string">
            <text:p>marginatus@zmail.p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a Sofia</text:p>
          </table:table-cell>
          <table:table-cell/>
          <table:table-cell office:value-type="string">
            <text:p>ana_orion@gmail.co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José Cardoso Pires, StºAnt. Cavaleiros</text:p>
          </table:table-cell>
          <table:table-cell office:value-type="string">
            <text:p>Ana Cristina Pedroso</text:p>
          </table:table-cell>
          <table:table-cell office:value-type="float" office:value="4">
            <text:p>4</text:p>
          </table:table-cell>
          <table:table-cell office:value-type="string">
            <text:p>acpedroso@netcabo.pt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Daniel Sampaio</text:p>
          </table:table-cell>
          <table:table-cell office:value-type="string">
            <text:p>Cristina Simões</text:p>
          </table:table-cell>
          <table:table-cell office:value-type="float" office:value="1">
            <text:p>1</text:p>
          </table:table-cell>
          <table:table-cell office:value-type="string">
            <text:p>cristina.simoes@oninet.pt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Sebastião da Gama Oeiras</text:p>
          </table:table-cell>
          <table:table-cell office:value-type="string">
            <text:p>Alice Machado</text:p>
          </table:table-cell>
          <table:table-cell office:value-type="float" office:value="1">
            <text:p>1</text:p>
          </table:table-cell>
          <table:table-cell office:value-type="string">
            <text:p>Alice.Machado@esss.edu.pt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Barreiro</text:p>
          </table:table-cell>
          <table:table-cell office:value-type="string">
            <text:p>MªAnjo Albuquerque</text:p>
          </table:table-cell>
          <table:table-cell office:value-type="float" office:value="1">
            <text:p>1</text:p>
          </table:table-cell>
          <table:table-cell office:value-type="string">
            <text:p>anjoalbuquerque@netcabo.pt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office:value-type="string">
            <text:p>Total docentes</text:p>
          </table:table-cell>
          <table:table-cell table:formula="oooc:=SUM([.C2:.C35])" office:value-type="float" office:value="28">
            <text:p>28</text:p>
          </table:table-cell>
          <table:table-cell table:style-name="ce3" office:value-type="string">
            <text:p>Total Alunos</text:p>
          </table:table-cell>
          <table:table-cell table:formula="oooc:=SUM([.E13:.E35])" office:value-type="float" office:value="41">
            <text:p>41</text:p>
          </table:table-cell>
          <table:table-cell table:style-name="Default"/>
          <table:table-cell/>
        </table:table-row>
        <table:table-row table:style-name="ro1">
          <table:table-cell table:number-columns-repeated="3"/>
          <table:table-cell table:style-name="ce3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ce3" office:value-type="string">
            <text:p>Total </text:p>
          </table:table-cell>
          <table:table-cell table:formula="oooc:=[.C36]+[.E36]" office:value-type="float" office:value="69">
            <text:p>69</text:p>
          </table:table-cell>
          <table:table-cell table:style-name="Default"/>
          <table:table-cell/>
        </table:table-row>
        <table:table-row table:style-name="ro1" table:number-rows-repeated="6549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row table:style-name="ro1">
          <table:table-cell table:style-name="ce1" office:value-type="string">
            <text:p>Materclass 2006 – Faculdade de Ciência de Lisboa – 11 de Março de 2006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string">
            <text:p>Escola</text:p>
          </table:table-cell>
          <table:table-cell table:style-name="ce1" office:value-type="string">
            <text:p>Docentes</text:p>
          </table:table-cell>
          <table:table-cell office:value-type="string">
            <text:p>NºDocentes</text:p>
          </table:table-cell>
          <table:table-cell office:value-type="string">
            <text:p>NºAlunos</text:p>
          </table:table-cell>
        </table:table-row>
        <table:table-row table:style-name="ro1">
          <table:table-cell table:style-name="ce4" office:value-type="string">
            <text:p>Faculdade Ciencias/LIP</text:p>
          </table:table-cell>
          <table:table-cell table:style-name="ce4" office:value-type="string">
            <text:p>Luis Peralta</text:p>
          </table:table-cell>
          <table:table-cell table:style-name="ce4" office:value-type="float" office:value="10">
            <text:p>10</text:p>
          </table:table-cell>
          <table:table-cell table:style-name="ce4"/>
        </table:table-row>
        <table:table-row table:style-name="ro1">
          <table:table-cell table:style-name="ce4"/>
          <table:table-cell table:style-name="ce4" office:value-type="string">
            <text:p>Amélia Maio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Pedro Ferreira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Paulo Crawford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Patricia Muiño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Carlos Marques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Bruno Dias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Pedro Jorge Mendes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Zita Kelomaki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Ana Catarina Farinha</text:p>
          </table:table-cell>
          <table:table-cell table:style-name="ce4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r. Ginestal Machado, Santarém</text:p>
          </table:table-cell>
          <table:table-cell table:style-name="ce4" office:value-type="string">
            <text:p>Helena Tavares</text:p>
          </table:table-cell>
          <table:table-cell table:number-columns-repeated="2" table:style-name="ce4"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ES Alcacer do Sal</text:p>
          </table:table-cell>
          <table:table-cell table:style-name="ce4" office:value-type="string">
            <text:p>Florbela Reg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</table:table-row>
        <table:table-row table:style-name="ro1">
          <table:table-cell table:style-name="ce4"/>
          <table:table-cell table:style-name="ce4" office:value-type="string">
            <text:p>Sergio Coelho</text:p>
          </table:table-cell>
          <table:table-cell table:style-name="ce4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4"/>
          <table:table-cell table:style-name="ce4" office:value-type="string">
            <text:p>Ana Dias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Colégio Doroteias</text:p>
          </table:table-cell>
          <table:table-cell table:style-name="ce4" office:value-type="string">
            <text:p>Jose Pedro</text:p>
          </table:table-cell>
          <table:table-cell table:number-columns-repeated="2" table:style-name="ce4"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ES Reynaldo Santos, VFXira</text:p>
          </table:table-cell>
          <table:table-cell table:style-name="ce4" office:value-type="string">
            <text:p>Teresa Paiva</text:p>
          </table:table-cell>
          <table:table-cell table:number-columns-repeated="2" table:style-name="ce4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4" office:value-type="string">
            <text:p>Goreti Matos</text:p>
          </table:table-cell>
          <table:table-cell table:style-name="ce4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ES Ramada</text:p>
          </table:table-cell>
          <table:table-cell table:style-name="ce4" office:value-type="string">
            <text:p>Alexandra Baptist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</table:table-row>
        <table:table-row table:style-name="ro1">
          <table:table-cell table:style-name="ce4"/>
          <table:table-cell table:style-name="ce4" office:value-type="string">
            <text:p>Ines Cardoso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Fernando Pereira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table:style-name="ce4" office:value-type="string">
            <text:p>Ana Sofia</text:p>
          </table:table-cell>
          <table:table-cell table:style-name="ce4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ES José Cardoso Pires, StºAnt. Cavaleiros</text:p>
          </table:table-cell>
          <table:table-cell table:style-name="ce4" office:value-type="string">
            <text:p>Ana Cristina Pedros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</table:table-row>
        <table:table-row table:style-name="ro1" table:number-rows-repeated="3">
          <table:table-cell table:style-name="ce4"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ES Daniel Sampaio</text:p>
          </table:table-cell>
          <table:table-cell table:style-name="ce4" office:value-type="string">
            <text:p>Cristina Simõe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ES Sebastião da Gama Oeiras</text:p>
          </table:table-cell>
          <table:table-cell table:style-name="ce4" office:value-type="string">
            <text:p>Alice Machad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ES Barreiro</text:p>
          </table:table-cell>
          <table:table-cell table:style-name="ce4" office:value-type="string">
            <text:p>MªAnjo Albuquerqu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Default"/>
          <table:table-cell table:style-name="ce5" office:value-type="string">
            <text:p>Total docentes</text:p>
          </table:table-cell>
          <table:table-cell table:style-name="ce8" table:formula="oooc:=SUM([.C4:.C42])" office:value-type="float" office:value="28">
            <text:p>28</text:p>
          </table:table-cell>
          <table:table-cell table:style-name="ce10" table:formula="oooc:=SUM([.D15:.D42])" office:value-type="float" office:value="41">
            <text:p>41</text:p>
          </table:table-cell>
        </table:table-row>
        <table:table-row table:style-name="ro1">
          <table:table-cell/>
          <table:table-cell table:style-name="ce6"/>
          <table:table-cell/>
          <table:table-cell table:style-name="ce11"/>
        </table:table-row>
        <table:table-row table:style-name="ro1">
          <table:table-cell/>
          <table:table-cell table:style-name="ce7"/>
          <table:table-cell table:style-name="ce9"/>
          <table:table-cell table:style-name="ce12" table:formula="oooc:=[.C43]+[.D43]" office:value-type="float" office:value="69">
            <text:p>69</text:p>
          </table:table-cell>
        </table:table-row>
        <table:table-row table:style-name="ro1" table:number-rows-repeated="6549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0">10-03-2006</text:date>, <text:time>22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02T10:18:32</meta:creation-date>
    <dc:creator>Luis Peralta</dc:creator>
    <dc:date>2006-03-10T22:23:11</dc:date>
    <meta:printed-by>Luis Peralta</meta:printed-by>
    <meta:print-date>2006-03-07T16:54:41</meta:print-date>
    <dc:language>en-US</dc:language>
    <meta:editing-cycles>30</meta:editing-cycles>
    <meta:editing-duration>PT5H27M51S</meta:editing-duration>
    <meta:user-defined meta:name="Info 1"/>
    <meta:user-defined meta:name="Info 2"/>
    <meta:user-defined meta:name="Info 3"/>
    <meta:user-defined meta:name="Info 4"/>
    <meta:document-statistic meta:table-count="3" meta:cell-count="145"/>
  </office:meta>
</office:document-meta>
</file>